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Graan voor Visch 15007, 2132 ED, plaatsen van een dakkapel aan de voor- en achterzijde van de woning, 18-01-2017, 2016-004672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8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Graan voor Visch 15007, 2132 ED, plaatsen van een dakkapel aan de voor- en achterzijde van de woning, 18-01-2017, 2016-00467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388</meta:user-defined>
    <meta:user-defined meta:name="OVERHEIDop.GmbID/DC.identifier">gmb-2017-10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ED 15007</meta:user-defined>
    <meta:user-defined meta:name="OVERHEIDop.woonplaats">Hoofddorp</meta:user-defined>
    <meta:user-defined meta:name="OVERHEIDop.straatnaam">Graan voor Visch|15</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359 478773</meta:user-defined>
    <meta:user-defined meta:name="OVERHEIDop.versieInformatie"/>
  </office:meta>
</office:document-meta>
</file>