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, (11019025) promotieactie Qurrent, op 28 juni, 13 en 26 juli, 4,17 en 25 augustus, 7,22 en 28 september 2017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, (11019025) promotieactie Qurrent, op 28 juni, 13 en 26 juli, 4,17 en 25 augustus, 7,22 en 28 september 2017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75</meta:user-defined>
    <meta:user-defined meta:name="OVERHEIDop.GmbID/DC.identifier">gmb-2017-103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2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2 579392</meta:user-defined>
    <meta:user-defined meta:name="OVERHEIDop.versieInformatie"/>
  </office:meta>
</office:document-meta>
</file>