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024) promotieactie Sensodyne (GlaxoSmithKline), op 24 juni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024) promotieactie Sensodyne (GlaxoSmithKline), op 24 juni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68</meta:user-defined>
    <meta:user-defined meta:name="OVERHEIDop.GmbID/DC.identifier">gmb-2017-103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