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Kromme Krul familie hockeytoernooi’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0-06-2017</text:p>
            <text:p text:style-name="common-al">Locatie: Tolhuislaan 3 in Bunnik</text:p>
            <text:p text:style-name="common-al">Besluit: evenementenraamvergunning voor het organiseren van Kromme Krul familie hockeytoernooi voor de jaren 2017 tot en met 2021</text:p>
            <text:p text:style-name="common-al">Besluit: toestemming invulling evenementenraamvergunning voor het jaar 2017</text:p>
            <text:p text:style-name="common-al">Datum en tijdstip van het evenement: 24 juni 2017 van 11:00 uur tot 19:00 uur</text:p>
            <text:p text:style-name="common-al">Zaaknummer: 449467</text:p>
            <text:p text:style-name="common-al">Bestuursorgaan: burgemeester </text:p>
            <text:p text:style-name="common-al">Datum verzending besluit: 30 me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386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6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6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raamvergunning en invulling raamvergunning, voor het organiseren van ‘Kromme Krul familie hockeytoernooi’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67</meta:user-defined>
    <meta:user-defined meta:name="OVERHEIDop.GmbID/DC.identifier">gmb-2017-1038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a</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05 453341</meta:user-defined>
    <meta:user-defined meta:name="OVERHEIDop.versieInformatie"/>
  </office:meta>
</office:document-meta>
</file>