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9019) promotieactie Voltaren Emulgel, op 15 juli 2017, verzenddatum 13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6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9019) promotieactie Voltaren Emulgel, op 15 juli 2017, verzenddatum 13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66</meta:user-defined>
    <meta:user-defined meta:name="OVERHEIDop.GmbID/DC.identifier">gmb-2017-103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