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ammelaan 54 t/m 96, (10787150) oprichten van een appartementenblok met 22 koopappartementen, verzenddatum 09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Dammelaan 54 t/m 96, (10787150) oprichten van een appartementenblok met 22 koopappartementen, verzenddatum 09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59</meta:user-defined>
    <meta:user-defined meta:name="OVERHEIDop.GmbID/DC.identifier">gmb-2017-103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X 80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58 580712</meta:user-defined>
    <meta:user-defined meta:name="OVERHEIDop.versieInformatie"/>
  </office:meta>
</office:document-meta>
</file>