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ammelaan 98 t/m 140, (10787157) oprichten van een appartementenblok met 22 huurappartementen, verzenddatum 09-06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5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Dammelaan 98 t/m 140, (10787157) oprichten van een appartementenblok met 22 huurappartementen, verzenddatum 0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58</meta:user-defined>
    <meta:user-defined meta:name="OVERHEIDop.GmbID/DC.identifier">gmb-2017-103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X 120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13 580737</meta:user-defined>
    <meta:user-defined meta:name="OVERHEIDop.versieInformatie"/>
  </office:meta>
</office:document-meta>
</file>