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dertkade 2, 2935 C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reguliere aanvraag met zaaknummer SXO-20171155 voor een omgevingsvergunning voor het aan de zijgevel vergroten van de woning Wildertkade 2, 2935 CN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5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5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5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dertkade 2, 2935 C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3857</meta:user-defined>
    <meta:user-defined meta:name="OVERHEIDop.GmbID/DC.identifier">gmb-2017-103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N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09.05 442196</meta:user-defined>
    <meta:user-defined meta:name="OVERHEIDop.versieInformatie"/>
  </office:meta>
</office:document-meta>
</file>