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llinga 50 en 52 te Grou, (11018014) vervangen van de damwand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allinga 50 en 52 te Grou, (11018014) vervangen van de damwand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47</meta:user-defined>
    <meta:user-defined meta:name="OVERHEIDop.GmbID/DC.identifier">gmb-2017-103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 7b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81990</meta:user-defined>
    <meta:user-defined meta:name="OVERHEIDop.versieInformatie"/>
  </office:meta>
</office:document-meta>
</file>