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2m, (11018111) plaatsen van een tijdelijke Ticket &amp; Service unit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4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2m, (11018111) plaatsen van een tijdelijke Ticket &amp; Service unit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44</meta:user-defined>
    <meta:user-defined meta:name="OVERHEIDop.GmbID/DC.identifier">gmb-2017-10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2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0 578954</meta:user-defined>
    <meta:user-defined meta:name="OVERHEIDop.versieInformatie"/>
  </office:meta>
</office:document-meta>
</file>