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lderseplei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lderseplein 50, 3011WZ, plaatsen van een hek rondom de luchtbehandelingskasten op het dak (aanvraagdatum 14-06-2017, dossiernummer OMV.17.06.0023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84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elderseplei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843</meta:user-defined>
    <meta:user-defined meta:name="OVERHEIDop.GmbID/DC.identifier">gmb-2017-10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WZ 50</meta:user-defined>
    <meta:user-defined meta:name="OVERHEIDop.woonplaats">Rotterdam</meta:user-defined>
    <meta:user-defined meta:name="OVERHEIDop.straatnaam">Gelderse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17 437118</meta:user-defined>
    <meta:user-defined meta:name="OVERHEIDop.versieInformatie"/>
  </office:meta>
</office:document-meta>
</file>