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11, (11017350) kappen en herplanten van 7 bomen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4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anjaardslaan 111, (11017350) kappen en herplanten van 7 bomen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42</meta:user-defined>
    <meta:user-defined meta:name="OVERHEIDop.GmbID/DC.identifier">gmb-2017-103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P 111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1 580087</meta:user-defined>
    <meta:user-defined meta:name="OVERHEIDop.versieInformatie"/>
  </office:meta>
</office:document-meta>
</file>