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Amestelle 115, 1161 AW, plaatsen van een erker in de voorgevel, 18-01-2017, 1616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38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Amestelle 115, 1161 AW, plaatsen van een erker in de voorgevel, 18-01-2017, 16165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384</meta:user-defined>
    <meta:user-defined meta:name="OVERHEIDop.GmbID/DC.identifier">gmb-2017-10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W 115</meta:user-defined>
    <meta:user-defined meta:name="OVERHEIDop.woonplaats">Zwanenburg</meta:user-defined>
    <meta:user-defined meta:name="OVERHEIDop.straatnaam">Amestell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284 488358</meta:user-defined>
    <meta:user-defined meta:name="OVERHEIDop.versieInformatie"/>
  </office:meta>
</office:document-meta>
</file>