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101 te Nijmegen: slopen van 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7</text:p>
            <text:p text:style-name="common-al">
            <text:span text:style-name="nadrukvet">Omschrijving: </text:span>slopen van gebouw (Winkelsteegseweg 1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433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5D9ACC6-271D-4277-8D00-58199C68E2FD" xlink:type="simple">http://www.nijmegen.nl/vergunningpagina/?guid=A5D9ACC6-271D-4277-8D00-58199C68E2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836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36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36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steegseweg 101 te Nijmegen: slopen van ge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836</meta:user-defined>
    <meta:user-defined meta:name="OVERHEIDop.GmbID/DC.identifier">gmb-2017-103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36.12 424912.46</meta:user-defined>
    <meta:user-defined meta:name="OVERHEIDop.versieInformatie"/>
  </office:meta>
</office:document-meta>
</file>