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5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7</text:p>
            <text:p text:style-name="common-al">
            <text:span text:style-name="nadrukvet">Omschrijving: </text:span>verwijderen van asbest (Duindoorn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2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C99F0A-B1E6-460C-9955-6D769E03B68B" xlink:type="simple">http://www.nijmegen.nl/vergunningpagina/?guid=89C99F0A-B1E6-460C-9955-6D769E03B6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83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doornstraat 5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35</meta:user-defined>
    <meta:user-defined meta:name="OVERHEIDop.GmbID/DC.identifier">gmb-2017-10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R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63.75 427440.55</meta:user-defined>
    <meta:user-defined meta:name="OVERHEIDop.versieInformatie"/>
  </office:meta>
</office:document-meta>
</file>