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uitgebreid - verleend (Julianasingel 67, Venray)</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hebben besloten de volgende vergunning te verlenen:</text:p>
            <text:p text:style-name="common-al">
            <text:span text:style-name="nadrukvet">Julianasingel 67, Venray </text:span>- het brandveilig gebruiken van de zorgstudio's Beukenrode (OMV-2017-0067)</text:p>
            <text:p text:style-name="common-al">U kunt de desbetreffende stukken van <text:span text:style-name="nadrukvet">23 juni 2017 t/m 4 juli 2017 inzien</text:span>. Het is noodzakelijk hiervoor een afspraak te maken. Tegen dit besluit kunt u een <text:span text:style-name="nadrukvet">beroepschrift </text:span>indienen bij de Rechtbank Limburg te Roermond. Dit doet u door binnen zes weken een gemotiveerd beroepschrift te sturen aan de rechtbank Limburg, Postbus 950, 6040A AZ Roermond. De termijn voor het indienen van een beroepschrift vangt aan met ingang van de dag na die waarop het besluit ter inzage is gelegd.</text:p>
            <text:p text:style-name="common-al">Het beroepschrift kan, tijdens de beroepstermijn, worden ingediend wanneer u:</text:p>
            <text:p text:style-name="common-al">- belanghebbende bent; en</text:p>
            <text:p text:style-name="common-al">- tijdig een zienswijze over het ontwerpbesluit naar voren heeft gebracht of aantoont dat u hiertoe redelijkerwijs niet in staat bent geweest.</text:p>
            <text:p text:style-name="common-al">Het beroepschrift moet worden ondertekend en ten minste bevatten:</text:p>
            <text:p text:style-name="common-al">- de naam en het adres van de indiener</text:p>
            <text:p text:style-name="common-al">- de dagtekening</text:p>
            <text:p text:style-name="common-al">- een omschrijving van het besluit waartegen het beroep is gericht</text:p>
            <text:p text:style-name="common-al">- de gronden van het beroep</text:p>
            <text:p text:style-name="common-al">Gelijktijdig met het indienen van een beroepschrift kunt u - als onverwijlde spoed dit vereist - de voorzieningenrechter van de Rechtbank Limburg te Roermond (Postbus 950, 6040 AZ Roermond) vragen een <text:span text:style-name="nadrukvet">voorlopige voorziening </text:span>te treffen. Een verzoek om een voorlopige voorziening moet dezelfde gegevens bevatten als het beroepschrift.</text:p>
            <text:p text:style-name="common-al">U kunt ook digitaal beroep instellen bij de rechtbank via <text:a xlink:href="http://loket.rechtspraak.nl/bestuursrecht" xlink:type="simple">http://loket.rechtspraak.nl/bestuursrecht</text:a>. Daarvoor moet u wel beschikken over een elektronische handtekening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Venray,</text:span>
            <text:span text:style-name="datum">22 juni 2017</text:span>
          </text:p>
          </text:section>
          <text:section text:name="ondertekening_id1-3-2-2-2">
            <text:p><text:span text:style-name="functie">namens het college van Burgemeester en Wethouders van Venray,</text:span></text:p>
            <text:p><text:span text:style-name="deze">Namens deze:</text:span></text:p>
            <text:p><text:span text:style-name="ondertekening_naam">
            <text:span text:style-name="voornaam">Hank</text:span>
            <text:span text:style-name="achternaam">Velthuis</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103834</text:span><text:line-break/><text:date style:data-style-name="dag" text:fixed="true" text:date-value="2017-06-22"/><text:line-break/><text:date style:data-style-name="jaar" text:fixed="true" text:date-value="2017-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3834</text:span><text:date style:data-style-name="nicedate" text:fixed="true" text:date-value="2017-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3834</text:span><text:date style:data-style-name="nicedate" text:fixed="true" text:date-value="2017-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uitgebreid - verleend (Julianasingel 67, Venray)</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2</meta:user-defined>
    <meta:user-defined meta:name="OVERHEIDop.publicationIssue">103834</meta:user-defined>
    <meta:user-defined meta:name="OVERHEIDop.GmbID/DC.identifier">gmb-2017-10383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ray</meta:user-defined>
    <meta:user-defined meta:name="OVERHEID.PostcodeHuisnummer/OVERHEIDop.postcodeHuisnummer">5802AT 67</meta:user-defined>
    <meta:user-defined meta:name="OVERHEIDop.woonplaats">Venray</meta:user-defined>
    <meta:user-defined meta:name="OVERHEIDop.straatnaam">Julianasingel</meta:user-defined>
    <meta:user-defined meta:name="OVERHEIDgvop.Informatietype/DC.type">Beschikkingen | afhandeling</meta:user-defined>
    <meta:user-defined meta:name="OVERHEID.Gemeente/OVERHEID.authority">Venray</meta:user-defined>
    <meta:user-defined meta:name="OVERHEID.Gemeente/DCTERMS.publisher">Venray</meta:user-defined>
    <meta:user-defined meta:name="OVERHEID.EPSG28992/DC.spatial">195984 392813</meta:user-defined>
    <meta:user-defined meta:name="OVERHEIDop.versieInformatie"/>
  </office:meta>
</office:document-meta>
</file>