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bertstraat 26 te Nijmegen: aanvragen van ontheffing in verband met strijdig gebruik bestemmingspla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7</text:p>
            <text:p text:style-name="common-al">
            <text:span text:style-name="nadrukvet">Omschrijving: </text:span>aanvragen van ontheffing in verband met strijdig gebruik bestemmingsplan (Joubertstraat 26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7.1033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17</text:p>
            <text:p text:style-name="common-al">
            <text:span text:style-name="nadrukvet">Verlengingsbesluit verzonden: </text:span>16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CDA89F5-96E5-470E-83A7-360FA2AEABF8" xlink:type="simple">http://www.nijmegen.nl/vergunningpagina/?guid=0CDA89F5-96E5-470E-83A7-360FA2AEAB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83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3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3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bertstraat 26 te Nijmegen: aanvragen van ontheffing in verband met strijdig gebruik bestemmingspla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833</meta:user-defined>
    <meta:user-defined meta:name="OVERHEIDop.GmbID/DC.identifier">gmb-2017-10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N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05.24 427385.14</meta:user-defined>
    <meta:user-defined meta:name="OVERHEIDop.versieInformatie"/>
  </office:meta>
</office:document-meta>
</file>