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weg 11 te Nijmegen: doorbraak van 2 dragende binnen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doorbraak van 2 dragende binnenmuren (Tussenweg 11 te Nijmegen)</text:p>
            <text:p text:style-name="common-al">
            <text:span text:style-name="nadrukvet">Activiteiten: </text:span>Bouwen; </text:p>
            <text:p text:style-name="common-al">
            <text:span text:style-name="nadrukvet">Zaaknummer: </text:span>W.Z17.104134.01</text:p>
            <text:p text:style-name="common-al">
            <text:span text:style-name="nadrukvet">Product: </text:span>omgevingsvergunning</text:p>
            <text:p text:style-name="common-al">
            <text:span text:style-name="nadrukvet">Ontvangst: </text:span>29-05-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2C8DE8-A6F6-4CE3-8E8E-2F1C399CF07E" xlink:type="simple">http://www.nijmegen.nl/vergunningpagina/?guid=DB2C8DE8-A6F6-4CE3-8E8E-2F1C399CF0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3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weg 11 te Nijmegen: doorbraak van 2 dragende binnenm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31</meta:user-defined>
    <meta:user-defined meta:name="OVERHEIDop.GmbID/DC.identifier">gmb-2017-10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C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55.14 427178.83</meta:user-defined>
    <meta:user-defined meta:name="OVERHEIDop.versieInformatie"/>
  </office:meta>
</office:document-meta>
</file>