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05: Kunstroute - Atlas - het plaatsen van ee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Kunstroute - Atlas - het plaatsen van een tijdelijk kunstwerk (Gemeente Nijmegen sectie F nummer 105)</text:p>
            <text:p text:style-name="common-al">
            <text:span text:style-name="nadrukvet">Activiteiten: </text:span>Grondwerkzaamheden; Afwijken Bestemmingsplan; </text:p>
            <text:p text:style-name="common-al">
            <text:span text:style-name="nadrukvet">Zaaknummer: </text:span>W.Z17.101587.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17-05-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4F9B0E-D7ED-4BAE-88BE-31C31F964E20" xlink:type="simple">http://www.nijmegen.nl/vergunningpagina/?guid=034F9B0E-D7ED-4BAE-88BE-31C31F964E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2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2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05: Kunstroute - Atlas - het plaatsen van ee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27</meta:user-defined>
    <meta:user-defined meta:name="OVERHEIDop.GmbID/DC.identifier">gmb-2017-103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3.098 430586.547</meta:user-defined>
    <meta:user-defined meta:name="OVERHEIDop.versieInformatie"/>
  </office:meta>
</office:document-meta>
</file>