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0 te Nijmegen: plaatsen van een camping tijdens de vierdaags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plaatsen van een camping tijdens de vierdaagse (Bredestraat 170 te Nijmegen)</text:p>
            <text:p text:style-name="common-al">
            <text:span text:style-name="nadrukvet">Activiteiten: </text:span>Bouwen; Grondwerkzaamheden; </text:p>
            <text:p text:style-name="common-al">
            <text:span text:style-name="nadrukvet">Zaaknummer: </text:span>W.Z17.103971.01</text:p>
            <text:p text:style-name="common-al">
            <text:span text:style-name="nadrukvet">Product: </text:span>omgevingsvergunning</text:p>
            <text:p text:style-name="common-al">
            <text:span text:style-name="nadrukvet">Ontvangst: </text:span>18-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F6A313-03BC-4628-ACD2-C52ACFF4BA4D" xlink:type="simple">http://www.nijmegen.nl/vergunningpagina/?guid=1BF6A313-03BC-4628-ACD2-C52ACFF4BA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2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70 te Nijmegen: plaatsen van een camping tijdens de vierdaags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24</meta:user-defined>
    <meta:user-defined meta:name="OVERHEIDop.GmbID/DC.identifier">gmb-2017-10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68.99 428223.41</meta:user-defined>
    <meta:user-defined meta:name="OVERHEIDop.versieInformatie"/>
  </office:meta>
</office:document-meta>
</file>