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40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ni  2017 een aanvraag ontvangen voor het  aanleggen van een paardenrijbak op het perceel  Lekerweg 40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382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2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2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40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22</meta:user-defined>
    <meta:user-defined meta:name="OVERHEIDop.GmbID/DC.identifier">gmb-2017-10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D 40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62 517271</meta:user-defined>
    <meta:user-defined meta:name="OVERHEIDop.versieInformatie"/>
  </office:meta>
</office:document-meta>
</file>