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xmastraat 17, (11017307) wijzigen van het bestemmingsplan, verzenddatum 14-06-201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81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1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1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xmastraat 17, (11017307) wijzigen van het bestemmingsplan, verzenddatum 14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818</meta:user-defined>
    <meta:user-defined meta:name="OVERHEIDop.GmbID/DC.identifier">gmb-2017-103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A 17</meta:user-defined>
    <meta:user-defined meta:name="OVERHEIDop.woonplaats">Leeuwarden</meta:user-defined>
    <meta:user-defined meta:name="OVERHEIDop.straatnaam">Sixm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0 578992</meta:user-defined>
    <meta:user-defined meta:name="OVERHEIDop.versieInformatie"/>
  </office:meta>
</office:document-meta>
</file>