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eijsterseweg 11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eijsterseweg 11A, Wanssum </text:span>- het plaatsen van een bouwkeet (nr. 2017-0169, ontvangstdatum 1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1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eijsterseweg 11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817</meta:user-defined>
    <meta:user-defined meta:name="OVERHEIDop.GmbID/DC.identifier">gmb-2017-10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11a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75 394711</meta:user-defined>
    <meta:user-defined meta:name="OVERHEIDop.versieInformatie"/>
  </office:meta>
</office:document-meta>
</file>