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Ceciliënmear 15a, (11016102) bouwen van een woning, verzenddatum 06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81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Ceciliënmear 15a, (11016102) bouwen van een woning, verzenddatum 06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811</meta:user-defined>
    <meta:user-defined meta:name="OVERHEIDop.GmbID/DC.identifier">gmb-2017-103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15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78 581687</meta:user-defined>
    <meta:user-defined meta:name="OVERHEIDop.versieInformatie"/>
  </office:meta>
</office:document-meta>
</file>