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breiden bedrijfsruimte Heemtweg 5 Warmenhuiz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uitbreiden van een bedrijfsruimte op het perceel Heemtweg 5 in Warmenhuizen, postcode 1749 EK, conform aanvraag om omgevingsvergunning d.d. 17 januari 2017 met zaaknummer O-17-0019, NL.IMRO.0441.OVLGHHEEMTWEG5.</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
            <text:span text:style-name="nadrukcur"/>
          </text:p>
            <text:p text:style-name="common-al">
            <text:span text:style-name="nadrukcur"/>De omgevingsvergunning en de daarbij behorende stukken liggen met ingang van 21 juni 2017 zes weken ter inzage bij het Klantcontactcentrum in het gemeentehuis, Laan 19 in Schagen. Daarnaast is het besluit ook digitaal te raadplegen via www.overheid.nl of via www.ruimtelijkeplannen.nl/web-roo/?planidn=NL.IMRO.0441.OVLGHHEEMTWEG5-VA01 </text:p>
            <text:p text:style-name="common-al">De bronbestanden zijn beschikbaar via: http://schagen.gemeentedocumenten.nl/Bestemmingsplannen//NL.IMRO.0441.OVLGHHEEMTWEG5-VA01 </text:p>
            <text:p text:style-name="common-al">
            <text:span text:style-name="nadrukcur">Beroep </text:span>
            <text:span text:style-name="nadrukcur"/>
          </text:p>
            <text:p text:style-name="common-al">Tegen het besluit tot het verlenen van de omgevingsvergunning kan met ingang van de dag na die waarop het besluit ter inzage is gelegd beroep worden ingesteld bij de Rechtbank Noord-Holland. Van deze mogelijkheid kunnen gebruik maken: </text:p>
            <text:list text:style-name="id1-3-2-1-1-8">
              <text:list-item text:style-override="id1-3-2-1-1-8-1">
                <text:number>-</text:number>
                <text:p text:style-name="al">een belanghebbende die tijdig zijn zienswijze bij het college naar voren heeft gebracht;</text:p>
              </text:list-item>
              <text:list-item text:style-override="id1-3-2-1-1-8-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
            <text:span text:style-name="nadrukcur"/>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
            <text:span text:style-name="nadrukcur"/>
          </text:p>
            <text:p text:style-name="common-al">Voor meer informatie kunt u contact opnemen met de afdeling Ruimte van de gemeente Schagen, tel (0224) 210210.</text:p>
            <text:p text:style-name="last-al">Schagen, 2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81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1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1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en bedrijfsruimte Heemtweg 5 Warmenhuizen,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10</meta:user-defined>
    <meta:user-defined meta:name="OVERHEIDop.GmbID/DC.identifier">gmb-2017-10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K 5</meta:user-defined>
    <meta:user-defined meta:name="OVERHEIDop.woonplaats">Warmenhuizen</meta:user-defined>
    <meta:user-defined meta:name="OVERHEIDop.straatnaam">Heemt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721 527487</meta:user-defined>
    <meta:user-defined meta:name="OVERHEIDop.versieInformatie"/>
  </office:meta>
</office:document-meta>
</file>