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uurkerkpad 3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73</text:p>
            <text:p text:style-name="common-al">Verleend op 19 januari 2017</text:p>
            <text:p text:style-name="common-al">het bouwen van een woonhuis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0381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1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1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uurkerkpad 3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381</meta:user-defined>
    <meta:user-defined meta:name="OVERHEIDop.GmbID/DC.identifier">gmb-2017-103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AE 1</meta:user-defined>
    <meta:user-defined meta:name="OVERHEIDop.woonplaats">Berlicum</meta:user-defined>
    <meta:user-defined meta:name="OVERHEIDop.straatnaam">Schuurkerkpad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989 410380</meta:user-defined>
    <meta:user-defined meta:name="OVERHEIDop.versieInformatie"/>
  </office:meta>
</office:document-meta>
</file>