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riksein, (11018244) realiseren van een zonnepark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riksein, (11018244) realiseren van een zonnepark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09</meta:user-defined>
    <meta:user-defined meta:name="OVERHEIDop.GmbID/DC.identifier">gmb-2017-103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Fiadukt Hemriks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04 575633</meta:user-defined>
    <meta:user-defined meta:name="OVERHEIDop.versieInformatie"/>
  </office:meta>
</office:document-meta>
</file>