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74a, (11018486) gebruiken van het gehele pand als werkbestemming, verzendda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0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kade 74a, (11018486) gebruiken van het gehele pand als werkbestemming, verzenddat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08</meta:user-defined>
    <meta:user-defined meta:name="OVERHEIDop.GmbID/DC.identifier">gmb-2017-103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V 74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63 579279</meta:user-defined>
    <meta:user-defined meta:name="OVERHEIDop.versieInformatie"/>
  </office:meta>
</office:document-meta>
</file>