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colaas Peckstraat 61 te Steenbergen</text:p>
      <text:section text:name="zakelijke-mededeling_id1-3-2" text:style-name="zakelijke-mededeling">
        <text:section text:name="zakelijke-mededeling-tekst_id1-3-2-1" text:style-name="zakelijke-mededeling-tekst">
          <text:section text:name="tekst_id1-3-2-1-1" text:style-name="tekst">
            <text:p text:style-name="common-al">Op 18 april 2017 is er een sloopmelding ontvangen voor het verwijderen van asbesthoudende dakbedekking van een schuur gelegen aan de Nicolaas Peckstraat 61, 4651 DE te Steenbergen. Deze melding is geregistreerd onder nummer ZK17001892.</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3807</text:span><text:line-break/><text:date style:data-style-name="dag" text:fixed="true" text:date-value="2017-06-20"/><text:line-break/><text:date style:data-style-name="jaar" text:fixed="true" text:date-value="2017-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07</text:span><text:date style:data-style-name="nicedate" text:fixed="true" text:date-value="2017-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3807</text:span><text:date style:data-style-name="nicedate" text:fixed="true" text:date-value="2017-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Nicolaas Peckstraat 61 te Steenber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0</meta:user-defined>
    <meta:user-defined meta:name="OVERHEIDop.publicationIssue">103807</meta:user-defined>
    <meta:user-defined meta:name="OVERHEIDop.GmbID/DC.identifier">gmb-2017-103807</meta:user-defined>
    <meta:user-defined meta:name="OVERHEID.TaxonomieBeleidsagenda/OVERHEID.category">Ruimte en infrastructuur | Organisatie en beleid</meta:user-defined>
    <meta:user-defined meta:name="OVERHEIDop.referentienummer">ZK17001892</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DG 34</meta:user-defined>
    <meta:user-defined meta:name="OVERHEIDop.woonplaats">Steenbergen</meta:user-defined>
    <meta:user-defined meta:name="OVERHEIDop.straatnaam">Nicolaas Peck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0918 400118</meta:user-defined>
    <meta:user-defined meta:name="OVERHEIDop.versieInformatie"/>
  </office:meta>
</office:document-meta>
</file>