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maniastraat 4 en 4a, (11018140) realiseren van een appartement op de begane grond, verzenddatum 1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0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0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maniastraat 4 en 4a, (11018140) realiseren van een appartement op de begane grond, verzenddatum 1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05</meta:user-defined>
    <meta:user-defined meta:name="OVERHEIDop.GmbID/DC.identifier">gmb-2017-103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Burmani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4 579554</meta:user-defined>
    <meta:user-defined meta:name="OVERHEIDop.versieInformatie"/>
  </office:meta>
</office:document-meta>
</file>