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215 te Wytgaard, (11017838) het uitvlakken van het noordelijk dakvlak en het vervangen van de oude dakpannen, verzenddatum 08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0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0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0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édyk 215 te Wytgaard, (11017838) het uitvlakken van het noordelijk dakvlak en het vervangen van de oude dakpannen, verzenddatum 08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03</meta:user-defined>
    <meta:user-defined meta:name="OVERHEIDop.GmbID/DC.identifier">gmb-2017-103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V 215</meta:user-defined>
    <meta:user-defined meta:name="OVERHEIDop.woonplaats">Wytgaard</meta:user-defined>
    <meta:user-defined meta:name="OVERHEIDop.straatnaam">Bré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19 573787</meta:user-defined>
    <meta:user-defined meta:name="OVERHEIDop.versieInformatie"/>
  </office:meta>
</office:document-meta>
</file>