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vier gebouwen op het perceel Korters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ni 2017 heeft de gemeente Dalfsen een melding ontvangen voor het slopen van vier gebouwen op het perceel Kortersweg 9 in Dalfsen. De melding is geregistreerd onder zaaknummer Z/17/55041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7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vier gebouwen op het perceel Korters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3794</meta:user-defined>
    <meta:user-defined meta:name="OVERHEIDop.GmbID/DC.identifier">gmb-2017-103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64 498508</meta:user-defined>
    <meta:user-defined meta:name="OVERHEIDop.versieInformatie"/>
  </office:meta>
</office:document-meta>
</file>