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el Tasmanstraat 42, plaatsen scootmobielberging (zaaknummer 1433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bel Tasmanstraat 42 </text:span>
            <text:span text:style-name="nadrukvet">– </text:span>ontvangen op 13 juni 2017 voor het plaatsen van een scootmobielber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79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9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9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bel Tasmanstraat 42, plaatsen scootmobielberging (zaaknummer 1433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790</meta:user-defined>
    <meta:user-defined meta:name="OVERHEIDop.GmbID/DC.identifier">gmb-2017-103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XH 44</meta:user-defined>
    <meta:user-defined meta:name="OVERHEIDop.woonplaats">Zwolle</meta:user-defined>
    <meta:user-defined meta:name="OVERHEIDop.straatnaam">Abel Tasma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40 502640</meta:user-defined>
    <meta:user-defined meta:name="OVERHEIDop.versieInformatie"/>
  </office:meta>
</office:document-meta>
</file>