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As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verordening</text:span>
            </text:p>
            <text:p text:style-name="al">
            <text:span text:style-name="nadrukvet">Na artikel 2:30:1 worden twee nieuwe artikelen toegevoegd en deze komen als volgt te luiden:</text:span>
          </text:p>
            <text:p text:style-name="al"/>
            <text:p text:style-name="al">
            <text:span text:style-name="nadrukvet">Artikel 2:30:2 meenemen glas</text:span>
          </text:p>
            <text:p text:style-name="al">Het is verboden op een openbare plaats, die deel uitmaakt van een door de burgemeester aangewezen gebied, drinkgerei van glas of glazen verpakkingen, kennelijk bestemd voor het bewaren van dranken, bij zich te hebben of met zich mee te voeren.</text:p>
            <text:p text:style-name="al"/>
            <text:p text:style-name="al">
            <text:span text:style-name="nadrukvet">Artikel 2:30:3 verkoop gevaarlijk drinkgerei en verpakkingen</text:span>
          </text:p>
            <text:p text:style-name="al">Het is een leidinggevende van een openbare inrichting en degene die een winkelbedrijf of slijtersbedrijf uitoefent, welke inrichting, winkel of slijterij is gelegen binnen een door de burgemeester aangewezen gebied verboden dranken in door de burgemeester aangewezen verpakkingen, en/of drinkgerei van glas te verstrekken gedurende een door de burgemeester aangewezen periode. De burgemeester wijst het gebied, de verpakkingen en drinkgerei en alsmede de periode aan in het belang van de openbare orde en/of veiligheid, gezondheid of bescherming van het woon- of leefmilieu.</text:p>
            <text:p text:style-name="al"/>
            <text:p text:style-name="al">
            <text:span text:style-name="nadrukvet">Inwerkingtreding</text:span>
          </text:p>
            <text:p text:style-name="al">Deze verordening treedt in werking op de eerste dag na die van de bekendmaking.</text:p>
            <text:p text:style-name="al"/>
            <text:p text:style-name="al">Aldus vastgesteld in de openbare vergadering van 15 juni 2017</text:p>
            <text:p text:style-name="al"/>
          </text:section>
        </text:section>
        <text:section text:name="regeling-sluiting_id1-3-2-3" text:style-name="regeling-sluiting">
          <text:section text:name="ondertekening_id1-3-2-3-1">
            <text:p><text:span text:style-name="functie">De raad voornoemd,</text:span></text:p>
            <text:p><text:span text:style-name="ondertekening_naam">
            <text:span text:style-name="voornaam">, voorzitter</text:span>
            <text:span text:style-name="achternaam"/>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378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gemeente 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89</meta:user-defined>
    <meta:user-defined meta:name="OVERHEIDop.GmbID/DC.identifier">gmb-2017-103789</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ssen</meta:user-defined>
    <meta:user-defined meta:name="DC.source">artikel 147, eerste lid, van de Gemeentewet;1.0:c:BWBR0005416&amp;artikel=147&amp;lid=1&amp;g=2017-01-01</meta:user-defined>
    <meta:user-defined meta:name="DCTERMS.abstract">Betreft wijzigingsverordening Algemene plaatselijke verordening gemeente Assen in verband met toevoegen twee nieuwe artikelen meenemen glas en verkoop gevaarlijk drinkgerei en verpakkingen.</meta:user-defined>
    <meta:user-defined meta:name="DCTERMS.alternative">Wijzigingverordening Algmene plaatselijke verordening gemeen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06-20</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2300_1</meta:user-defined>
    <meta:user-defined meta:name="OVERHEIDop.versieInformatie"/>
  </office:meta>
</office:document-meta>
</file>