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aafseweg 52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Graafseweg</text:span>
            <text:span text:style-name="nadrukvet"> 522</text:span>
            <text:span text:style-name="nadrukvet">, </text:span>
            <text:span text:style-name="nadrukvet">6603 CK </text:span>
            <text:span text:style-name="nadrukvet">Wijchen, </text:span>
            <text:span text:style-name="nadrukvet">het uitbreiden van de woning en </text:span>
            <text:span text:style-name="nadrukvet">afwijken bestemmingsplan in verband met het </text:span>
            <text:span text:style-name="nadrukvet">overschrijden van de achtergevelrooilijn en de minimale afstand tot de </text:span>
            <text:span text:style-name="nadrukvet">perceelsgrens</text:span>
            <text:span text:style-name="nadrukvet">, </text:span>
            <text:span text:style-name="nadrukvet">23</text:span>
            <text:span text:style-name="nadrukvet"> me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378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8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8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Graafseweg 522,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786</meta:user-defined>
    <meta:user-defined meta:name="OVERHEIDop.GmbID/DC.identifier">gmb-2017-1037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CK 522</meta:user-defined>
    <meta:user-defined meta:name="OVERHEIDop.woonplaats">Wijchen</meta:user-defined>
    <meta:user-defined meta:name="OVERHEIDop.straatnaam">Graaf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331 423686</meta:user-defined>
    <meta:user-defined meta:name="OVERHEIDop.versieInformatie"/>
  </office:meta>
</office:document-meta>
</file>