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GMB Civiel B.V., Ontheffing geluidhinder artikel 4:6 van de Algemene plaatselijke verordening, geldig 1 augustus 2017 tot en met 14 oktober 2017, Boren van een sifon onder het havenkanaal van Dirksland en van Middelharnis, , Dirksland en Middelharnis, verzenddatum: 14/06/17, referentienummer: Z-17-8580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78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8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GMB Civiel B.V., Ontheffing geluidhinder artikel 4:6 van de Algemene plaatselijke verordening, geldig 1 augustus 2017 tot en met 14 oktober 2017, Boren van een sifon onder het havenkanaal van Dirksland en van Middelharnis, , Dirksland en Middelharnis, verzenddatum: 14/06/17, referentienummer: Z-17-85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783</meta:user-defined>
    <meta:user-defined meta:name="OVERHEIDop.GmbID/DC.identifier">gmb-2017-103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22</meta:user-defined>
    <meta:user-defined meta:name="OVERHEIDop.woonplaats">Middelharnis</meta:user-defined>
    <meta:user-defined meta:name="OVERHEIDop.straatnaam">Oosthavendijk</meta:user-defined>
    <meta:user-defined meta:name="OVERHEID.PostcodeHuisnummer/OVERHEIDop.postcodeHuisnummer">3247LL 45c</meta:user-defined>
    <meta:user-defined meta:name="OVERHEIDop.woonplaats">Dirksland</meta:user-defined>
    <meta:user-defined meta:name="OVERHEIDop.straatnaam">West 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955 419804</meta:user-defined>
    <meta:user-defined meta:name="OVERHEID.EPSG28992/DC.spatial">66513 419275</meta:user-defined>
    <meta:user-defined meta:name="OVERHEIDop.versieInformatie"/>
  </office:meta>
</office:document-meta>
</file>