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6-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8-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8-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9-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9-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9-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9-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9-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9-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2-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3-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5-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5-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2-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3-2-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3-2-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3-2-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3-2-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office:automatic-styles>
  <office:body>
    <office:text>
      <text:p text:style-name="new_page_staatscourant"/>
      <text:p text:style-name="single-kop-titel">Werktijdenregeling gemeente Werkendam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Het college van burgemeester en wethouders van gemeente Werkendam,</text:p>
              <text:p text:style-name="al">besluit:</text:p>
              <text:list text:style-name="id1-3-2-2-1-2-3">
                <text:list-item text:style-override="id1-3-2-2-1-2-3-1">
                  <text:number>•</text:number>
                  <text:p text:style-name="al">gelet op verplichtingen voortvloeiend uit de CAR-UWO en de Arbeidstijdenwet;</text:p>
                </text:list-item>
                <text:list-item text:style-override="id1-3-2-2-1-2-3-2">
                  <text:number>•</text:number>
                  <text:p text:style-name="al">gelet op de mogelijkheid voortvloeiend uit artikel 4:7 van de CAR-UWO om nadere regels op stellen met betrekking tot arbeidsduur en werktijden.</text:p>
                </text:list-item>
                <text:list-item text:style-override="id1-3-2-2-1-2-3-3">
                  <text:number>•</text:number>
                  <text:p text:style-name="al">na verkregen instemming d.d. 25 januari 2017 van de Ondernemingsraad;</text:p>
                </text:list-item>
              </text:list>
              <text:p text:style-name="al">tot het vaststellen van de navolgende regeling:</text:p>
              <text:p text:style-name="al">
              <text:span text:style-name="nadrukvet">Werktijdenregeling Werkendam </text:span>
              <text:span text:style-name="nadrukvet">201</text:span>
              <text:span text:style-name="nadrukvet">7</text:span>
            </text:p>
            </text:section>
            <text:section text:name="artikel_id1-3-2-2-1-3"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span text:style-name="nadrukondlijn">Bedrijfstijd</text:span>
            </text:p>
              <text:p text:style-name="al">De tijd waarin medewerkers op locatie van het bedrijf werkzaamheden kunnen verrichten.</text:p>
              <text:p text:style-name="al">
              <text:span text:style-name="nadrukondlijn">Feitelijke arbeidsduur</text:span>
            </text:p>
              <text:p text:style-name="al">Het aantal uren dat de medewerker in een bepaalde periode arbeid heeft verricht.</text:p>
              <text:p text:style-name="al">
              <text:span text:style-name="nadrukondlijn">Formele arbeidsduur</text:span>
              <text:span text:style-name="nadrukondlijn"> per week</text:span>
            </text:p>
              <text:p text:style-name="al">De volgens de aanstelling vastgestelde omvang van het aantal uren dat de medewerker in een kalenderweek arbeid dient te verrichten.</text:p>
              <text:p text:style-name="al">
              <text:span text:style-name="nadrukondlijn">Formele arbeidsduur per jaar</text:span>
            </text:p>
              <text:p text:style-name="al">De naar jaarbasis herleide formele arbeidsduur per week, gecorrigeerd voor feestdagen.</text:p>
              <text:p text:style-name="al">
              <text:span text:style-name="nadrukondlijn">Deeltijdfactor</text:span>
            </text:p>
              <text:p text:style-name="al">De formele arbeidsduur per week gedeeld door de formele arbeidsduur per week van een voltijd dienstverband.</text:p>
              <text:p text:style-name="al">
              <text:span text:style-name="nadrukondlijn">Medewerker</text:span>
            </text:p>
              <text:p text:style-name="al">De ambtenaar als bedoeld in artikel 1:1, eerste lid, sub a van de CAR-UWO.</text:p>
              <text:p text:style-name="al">
              <text:span text:style-name="nadrukondlijn">Pauze</text:span>
            </text:p>
              <text:p text:style-name="al">Een periode van een onafgebroken aantal minuten waarop geen arbeid wordt verricht.</text:p>
              <text:p text:style-name="al">
              <text:span text:style-name="nadrukondlijn">Werkgever</text:span>
            </text:p>
              <text:p text:style-name="al">Het college van burgemeester en wethouders van de gemeente Werkendam</text:p>
              <text:p text:style-name="al">
              <text:span text:style-name="nadrukondlijn">Werktijd</text:span>
            </text:p>
              <text:p text:style-name="al">De periode waarin door de medewerker arbeid verricht.</text:p>
              <text:p text:style-name="al">
              <text:span text:style-name="nadrukondlijn">Dagvenster</text:span>
            </text:p>
              <text:p text:style-name="al">De begin- en eindtijd waarbinnen op een werkdag werkzaamheden verricht kunnen worden.</text:p>
              <text:p text:style-name="al">
              <text:span text:style-name="nadrukondlijn">Bedrijfstijd</text:span>
            </text:p>
              <text:p text:style-name="al">De reguliere openingstijden van het gemeentehuis. Binnen deze tijden kunnen medewerkers werkzaamheden verrichten op het gemeentehuis.</text:p>
              <text:p text:style-name="al">
              <text:span text:style-name="nadrukondlijn">Regelruimte</text:span>De mogelijkheid van de medewerker om in overleg met de leidinggevende de werktijden te bepalen.</text:p>
              <text:p text:style-name="al">
              <text:span text:style-name="nadrukondlijn">Feestdagen</text:span>De voor de gemeente Werkendam vastgestelde feestdagen zijn:</text:p>
              <text:p text:style-name="al">Nieuwjaarsdag, Goede Vrijdag, 2<text:span text:style-name="sup">e</text:span> Paasdag, Koningsdag, Bevrijdingsdag, Hemelvaartsdag, 2<text:span text:style-name="sup">e</text:span> Pinksterdag en de beide Kerstdagen.</text:p>
            </text:section>
            <text:section text:name="artikel_id1-3-2-2-1-4" text:style-name="artikel">
              <text:p text:style-name="artikel_kop_titel"><text:span text:style-name="artikel_kop_label">Artikel</text:span> <text:span text:style-name="artikel_kop_nr">2Toepassing</text:span> </text:p>
              <text:list text:style-name="id1-3-2-2-1-4-2">
                <text:list-item text:style-override="id1-3-2-2-1-4-2">
                  <text:number>2.1</text:number>
                  <text:p text:style-name="al">Deze werktijdenregeling is van toepassing op alle medewerkers. De regeling bestaat uit een algemeen deel en een standaard- en een bijzondere regeling. </text:p>
                </text:list-item>
                <text:list-item text:style-override="id1-3-2-2-1-4-3">
                  <text:number>2.2</text:number>
                  <text:p text:style-name="al">De standaardregeling geldt voor de medewerkers die zelf regelruimte hebben voor het bepalen van hun werktijden. </text:p>
                </text:list-item>
                <text:list-item text:style-override="id1-3-2-2-1-4-4">
                  <text:number>2.3</text:number>
                  <text:p text:style-name="al">De bijzondere regeling is van toepassing op medewerkers die op wisselende tijden volgens rooster werken, waarvoor de individuele werktijden eenzijdig door de werkgever worden vastgesteld. Het college bepaalt welke functiegroep(en) onder de bijzondere regeling vallen. Deze functiegroep(en) en functies zijn opgenomen in Bijlage A van deze regeling.</text:p>
                </text:list-item>
              </text:list>
            </text:section>
            <text:section text:name="artikel_id1-3-2-2-1-5" text:style-name="artikel">
              <text:p text:style-name="artikel_kop_titel"><text:span text:style-name="artikel_kop_label">Artikel</text:span> <text:span text:style-name="artikel_kop_nr">3</text:span> Arbeidsduur</text:p>
              <text:list text:style-name="id1-3-2-2-1-5-2">
                <text:list-item text:style-override="id1-3-2-2-1-5-2">
                  <text:number>3.1</text:number>
                  <text:p text:style-name="al">De formele arbeidsduur per week bij een voltijd dienstverband is vastgelegd in artikel 1:1 CAR-UWO en bedraagt 36 uur per week. Bij een deeltijd dienstverband is de formele arbeidsduur per week het aantal uren zoals vermeld in de aanstelling.</text:p>
                </text:list-item>
                <text:list-item text:style-override="id1-3-2-2-1-5-3">
                  <text:number>3.2</text:number>
                  <text:p text:style-name="al">De feitelijke arbeidsduur kan afwijken van de formele arbeidsduur, met inachtneming van de artikelen uit hoofdstuk 4 van de CAR-UWO, de Arbeidstijdenwet en het Arbeidstijdenbesluit.</text:p>
                </text:list-item>
              </text:list>
            </text:section>
            <text:section text:name="artikel_id1-3-2-2-1-6" text:style-name="artikel">
              <text:p text:style-name="artikel_kop_titel"><text:span text:style-name="artikel_kop_label">Artikel</text:span> <text:span text:style-name="artikel_kop_nr">4</text:span> Werktijden</text:p>
              <text:list text:style-name="id1-3-2-2-1-6-2">
                <text:list-item text:style-override="id1-3-2-2-1-6-2">
                  <text:number>4.1</text:number>
                  <text:p text:style-name="al">De medewerker die minimaal 5,5 uur, maar maximaal 10 uur per dag werkt, dient na 5,5 uur gewerkt te hebben ten minste een half uur pauze te nemen.</text:p>
                </text:list-item>
                <text:list-item text:style-override="id1-3-2-2-1-6-3">
                  <text:number>4.2</text:number>
                  <text:p text:style-name="al">De medewerker die meer dan 10 uur per dag werkt, dient ten minste 45 minuten pauze in twee delen te nemen, waarbij artikel 4.1 in acht genomen dient te worden</text:p>
                </text:list-item>
                <text:list-item text:style-override="id1-3-2-2-1-6-4">
                  <text:number>4.3</text:number>
                  <text:p text:style-name="al">Op feestdagen wordt geen arbeid verricht, tenzij hiertoe uitdrukkelijk opdracht is gegeven.</text:p>
                </text:list-item>
                <text:list-item text:style-override="id1-3-2-2-1-6-5">
                  <text:number>4.4</text:number>
                  <text:p text:style-name="al">Het minimum aantal uren dat in deeltijd kan worden gewerkt is 18 uren per week.</text:p>
                </text:list-item>
              </text:list>
            </text:section>
            <text:section text:name="artikel_id1-3-2-2-1-7" text:style-name="artikel">
              <text:p text:style-name="artikel_kop_titel"><text:span text:style-name="artikel_kop_label">Artikel</text:span> <text:span text:style-name="artikel_kop_nr">5</text:span> Bedrijfstijd</text:p>
              <text:p text:style-name="al">5.1De bedrijfstijd is van maandag tot en met vrijdag tussen 07.00 uur en 18.00 uur en voor de reguliere avondopenstellingen van 18.00 – 20.00 uur.</text:p>
            </text:section>
            <text:section text:name="artikel_id1-3-2-2-1-8" text:style-name="artikel">
              <text:p text:style-name="artikel_kop_titel"><text:span text:style-name="artikel_kop_label">Artikel</text:span> <text:span text:style-name="artikel_kop_nr">6</text:span> Bezetting en werkafspraken</text:p>
              <text:list text:style-name="id1-3-2-2-1-8-2">
                <text:list-item text:style-override="id1-3-2-2-1-8-2">
                  <text:number>6.1</text:number>
                  <text:p text:style-name="al">De unitmanager is verantwoordelijk voor de bezetting binnen de unit. Dit geldt voor zowel medewerkers die vallen onder de standaard als de bijzondere regeling. Leidraad hierbij is de bezetting in relatie tot de uit te voeren taken. Deze werktijden vormen de basis voor de tijdregistratie.</text:p>
                </text:list-item>
                <text:list-item text:style-override="id1-3-2-2-1-8-3">
                  <text:number>6.2</text:number>
                  <text:p text:style-name="al">Deze afspraken worden doorgegeven aan het taakveld P&amp;O, waarna door het taakveld P&amp;O de werktijden (het rooster) en het verlof worden ingevoerd in het tijdregistratiesysteem.</text:p>
                </text:list-item>
                <text:list-item text:style-override="id1-3-2-2-1-8-4">
                  <text:number>6.3</text:number>
                  <text:p text:style-name="al">Bijstelling van de afspraken kunnen in overleg plaatsvinden. Overleg over de werktijden is een vast onderdeel van de gesprekkencyclus. </text:p>
                </text:list-item>
              </text:list>
            </text:section>
            <text:section text:name="artikel_id1-3-2-2-1-9" text:style-name="artikel">
              <text:p text:style-name="artikel_kop_titel"><text:span text:style-name="artikel_kop_label">Artikel</text:span> <text:span text:style-name="artikel_kop_nr">7</text:span> Tijdsregistratie</text:p>
              <text:list text:style-name="id1-3-2-2-1-9-2">
                <text:list-item text:style-override="id1-3-2-2-1-9-2">
                  <text:number>7.1</text:number>
                  <text:p text:style-name="al">Medewerkers zijn verplicht per dag persoonlijk de werktijd te registreren via het daarvoor bestemde tijdsregistratiesysteem: te weten de aanvangstijd en eindtijd, aanvang en einde van de pauze en dienstreizen. Tevens dient de medewerker alle vormen van verlof te registreren. Indien de pauze niet (volledig) wordt geregistreerd zal er na 5,5 uren een fictieve pauzetijd worden berekend: minimaal is dit 30 minuten.</text:p>
                </text:list-item>
                <text:list-item text:style-override="id1-3-2-2-1-9-3">
                  <text:number>7.2</text:number>
                  <text:p text:style-name="al">Mutaties worden door medewerkers zelf digitaal via het tijdsregistratiesysteem aangebracht waarna de unitmanager de mutatie digitaal accordeert dan wel afkeurt.</text:p>
                </text:list-item>
                <text:list-item text:style-override="id1-3-2-2-1-9-4">
                  <text:number>7.3</text:number>
                  <text:p text:style-name="al">Aan het begin van elk kalenderjaar wordt voor elke medewerker waar de verlofregeling op van toepassing is het verlofrecht voor dat jaar opgenomen in het tijdsregistratiesysteem.</text:p>
                </text:list-item>
                <text:list-item text:style-override="id1-3-2-2-1-9-5">
                  <text:number>7.4</text:number>
                  <text:p text:style-name="al">Doktersbezoek mag onder werktijd plaatsvinden tot een maximum van 4 uur per jaar en dient als zodanig geregistreerd te worden in het tijdsregistratiesysteem.</text:p>
                </text:list-item>
                <text:list-item text:style-override="id1-3-2-2-1-9-6">
                  <text:number>7.5</text:number>
                  <text:p text:style-name="al">Uitzondering hierop zijn medewerkers, die onder de bijzondere werktijdenregeling (hoofdstuk 3 van deze regeling) vallen. Deze groep medewerkers zijn niet in staat om hun uren te compenseren via een flexibel rooster en kunnen maximaal 8 uur in de tijdregistratie registreren voor doktersbezoek.</text:p>
                </text:list-item>
                <text:list-item text:style-override="id1-3-2-2-1-9-7">
                  <text:number>7.6</text:number>
                  <text:p text:style-name="al">In bijzondere gevallen kan in overleg met de unitmanager van lid 4 en 5 worden afgeweken.</text:p>
                </text:list-item>
                <text:list-item text:style-override="id1-3-2-2-1-9-8">
                  <text:number>7.7</text:number>
                  <text:p text:style-name="al">Bij elke melding registreert de klok de exacte tijd. De aldus geklokte en gewerkte tijd wordt vergeleken met de afgesproken werktijden. Dit leidt tot positieve of negatieve saldi, de zogenaamde plus/min uren.</text:p>
                </text:list-item>
              </text:list>
            </text:section>
            <text:section text:name="artikel_id1-3-2-2-1-10" text:style-name="artikel">
              <text:p text:style-name="artikel_kop_titel"><text:span text:style-name="artikel_kop_label">Artikel</text:span> <text:span text:style-name="artikel_kop_nr">8</text:span> Telewerken</text:p>
              <text:p text:style-name="al">8.1De medewerker kan de unitmanager verzoeken te telewerken. De unitmanager geeft hieraan zijn goedkeuring dan wel keurt het verzoek af, rekening houdend met artikel 10.3 van deze regeling.</text:p>
            </text:section>
            <text:p text:style-name="hoofdstuk_bottom"/>
          </text:section>
          <text:section text:name="hoofdstuk_id1-3-2-2-2" text:style-name="hoofdstuk">
            <text:p text:style-name="hoofdstuk_kop"><text:span text:style-name="label">Hoofdstuk</text:span> <text:span text:style-name="nr">2</text:span> De standaardregeling</text:p>
            <text:section text:name="artikel_id1-3-2-2-2-2" text:style-name="artikel">
              <text:p text:style-name="artikel_kop_titel"><text:span text:style-name="artikel_kop_label">Artikel</text:span> <text:span text:style-name="artikel_kop_nr">9Dagvenster</text:span> </text:p>
              <text:p text:style-name="al">9.1Medewerkers kunnen werkzaamheden verrichten binnen het dagvenster zoals genoemd in hoofdstuk 4 van de CAR-UWO.</text:p>
            </text:section>
            <text:section text:name="artikel_id1-3-2-2-2-3" text:style-name="artikel">
              <text:p text:style-name="artikel_kop_titel"><text:span text:style-name="artikel_kop_label">Artikel</text:span> <text:span text:style-name="artikel_kop_nr">10</text:span> Bezetting en werkafspraken standaardregeling</text:p>
              <text:list text:style-name="id1-3-2-2-2-3-2">
                <text:list-item text:style-override="id1-3-2-2-2-3-2">
                  <text:number>10.1</text:number>
                  <text:p text:style-name="al">Tussen unitmanager en medewerker worden basisafspraken gemaakt over werktijden, verlof en werkplanning binnen het dagvenster.</text:p>
                </text:list-item>
                <text:list-item text:style-override="id1-3-2-2-2-3-3">
                  <text:number>10.2</text:number>
                  <text:p text:style-name="al">De volgende onderwerpen dienen in ieder geval te worden besproken:</text:p>
                  <text:list text:style-name="id1-3-2-2-2-3-3-3">
                    <text:list-item text:style-override="id1-3-2-2-2-3-3-3-1">
                      <text:number>a.</text:number>
                      <text:p text:style-name="al">Het aantal uren per werkdag dat de medewerker normaal gesproken werkt. Hieruit volgt het standaard rooster van de medewerker.</text:p>
                    </text:list-item>
                    <text:list-item text:style-override="id1-3-2-2-2-3-3-3-2">
                      <text:number>b.</text:number>
                      <text:p text:style-name="al">Bijwonen unit-overleggen en andere bijeenkomsten, die bij de functie horen.</text:p>
                    </text:list-item>
                  </text:list>
                </text:list-item>
                <text:list-item text:style-override="id1-3-2-2-2-3-4">
                  <text:number>10.3</text:number>
                  <text:p text:style-name="al">Uitgangspunt bij het maken van de basisafspraken over werktijden is een efficiënte en effectieve bedrijfsvoering, een goede procesgang van de werkzaamheden binnen de unit, bereikbaarheid voor interne en externe klanten en een optimale samenwerking op en tussen de units.</text:p>
                </text:list-item>
              </text:list>
            </text:section>
            <text:section text:name="artikel_id1-3-2-2-2-4" text:style-name="artikel">
              <text:p text:style-name="artikel_kop_titel"><text:span text:style-name="artikel_kop_label">Artikel</text:span> <text:span text:style-name="artikel_kop_nr">11Buitendagvenstervergoeding</text:span> </text:p>
              <text:list text:style-name="id1-3-2-2-2-4-2">
                <text:list-item text:style-override="id1-3-2-2-2-4-2">
                  <text:number>11.1</text:number>
                  <text:p text:style-name="al">Indien de medewerker buiten het dagvenster werkzaamheden moet verrichten, komt hij in aanmerking voor de buitendagvenstervergoeding zoals beschreven in hoofdstuk 3 van de CAR-UWO. Deze vergoeding bedraagt per gewerkt uur een percentage van het uurloon. De gewerkte uren buiten het dagvenster worden in tijd gecompenseerd.</text:p>
                </text:list-item>
                <text:list-item text:style-override="id1-3-2-2-2-4-3">
                  <text:number>11.2</text:number>
                  <text:p text:style-name="al">De medewerker die een functie bekleedt waaraan een functieschaal 11 of hoger verbonden is heeft geen recht op een buitendagvenstervergoeding maar kan de uren wel compenseren.</text:p>
                </text:list-item>
              </text:list>
            </text:section>
            <text:section text:name="artikel_id1-3-2-2-2-5" text:style-name="artikel">
              <text:p text:style-name="artikel_kop_titel"><text:span text:style-name="artikel_kop_label">Artikel</text:span> <text:span text:style-name="artikel_kop_nr">12</text:span> Beschikbaarheidsdiensten</text:p>
              <text:list text:style-name="id1-3-2-2-2-5-2">
                <text:list-item text:style-override="id1-3-2-2-2-5-2">
                  <text:number>12.1</text:number>
                  <text:p text:style-name="al">De medewerker die aangewezen is voor het verrichten van beschikbaarheidsdiensten kan recht hebben op een toelage beschikbaarheidsdienst zoals beschreven in hoofdstuk 3 van de CAR-UWO.</text:p>
                </text:list-item>
                <text:list-item text:style-override="id1-3-2-2-2-5-3">
                  <text:number>12.2</text:number>
                  <text:p text:style-name="al">Indien de medewerker opgeroepen wordt tijdens zijn beschikbaarheidsdienst, buiten de normaal voor de medewerker geldende werktijden, en werkzaamheden verricht binnen het dagvenster, heeft de medewerker recht op compensatie in tijd.</text:p>
                </text:list-item>
                <text:list-item text:style-override="id1-3-2-2-2-5-4">
                  <text:number>12.3</text:number>
                  <text:p text:style-name="al">Indien de medewerker opgeroepen wordt tijdens zijn beschikbaarheidsdienst, buiten de normaal voor de medewerker geldende werktijden, en werkzaamheden verricht buiten het dagvenster, komt hij in aanmerking voor de buitendagvenstervergoeding zoals beschreven in hoofdstuk 3 van de CAR-UWO. Deze vergoeding bedraagt per gewerkt uur een percentage van het uurloon. De gewerkte uren buiten het dagvenster worden in tijd gecompenseerd.</text:p>
                </text:list-item>
              </text:list>
            </text:section>
            <text:p text:style-name="hoofdstuk_bottom"/>
          </text:section>
          <text:section text:name="hoofdstuk_id1-3-2-2-3" text:style-name="hoofdstuk">
            <text:p text:style-name="hoofdstuk_kop"><text:span text:style-name="label">Hoofdstuk</text:span> <text:span text:style-name="nr">3</text:span> De bijzondere regeling</text:p>
            <text:section text:name="artikel_id1-3-2-2-3-2" text:style-name="artikel">
              <text:p text:style-name="artikel_kop_titel"><text:span text:style-name="artikel_kop_label">Artikel</text:span> <text:span text:style-name="artikel_kop_nr">13</text:span> Bijzondere regeling</text:p>
              <text:list text:style-name="id1-3-2-2-3-2-2">
                <text:list-item text:style-override="id1-3-2-2-3-2-2">
                  <text:number>13.1</text:number>
                  <text:p text:style-name="al">De bijzondere regeling is van toepassing op de in bijlage A opgenomen functiegroep(en) en functies.</text:p>
                </text:list-item>
                <text:list-item text:style-override="id1-3-2-2-3-2-3">
                  <text:number>13.2</text:number>
                  <text:p text:style-name="al">De direct leidinggevende stelt voor deze groep eenzijdig de individuele werktijden vast.</text:p>
                </text:list-item>
                <text:list-item text:style-override="id1-3-2-2-3-2-4">
                  <text:number>13.3</text:number>
                  <text:p text:style-name="al">Deze werktijden worden doorgegeven aan het taakveld P&amp;O, waarna door het taakveld P&amp;O de werktijden (het rooster) en het verlof worden ingevoerd in het tijdregistratiesysteem.</text:p>
                </text:list-item>
                <text:list-item text:style-override="id1-3-2-2-3-2-5">
                  <text:number>13.4</text:number>
                  <text:p text:style-name="al">Het college kan met instemming van de OR de in de bijlage A genoemde functies/functiegroep(en) wijzigen.</text:p>
                </text:list-item>
                <text:list-item text:style-override="id1-3-2-2-3-2-6">
                  <text:number>13.5</text:number>
                  <text:p text:style-name="al">Medewerkers in de bijzondere regeling kunnen conform de bepalingen in hoofdstuk 3 van de CAR-UWO aanspraak maken op een overwerkvergoeding, toelage onregelmatige dienst, en toelage beschikbaarheidsdienst.</text:p>
                </text:list-item>
                <text:list-item text:style-override="id1-3-2-2-3-2-7">
                  <text:number>13.6</text:number>
                  <text:p text:style-name="al">KCC medewerkers die tijdens een avondopenstellling ingeroosterd zijn en medewerkers van de unit middelen die ter ondersteuning hiervan aanwezig moeten zijn (bodes, functioneel beheerder), kunnen van 18.00 uur tot 20.00 uur 25% overwerktoeslag per uur declarer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Onvoorziene gevallen</text:p>
              <text:p text:style-name="al">14.1In gevallen waarin deze regeling niet of niet in redelijkheid voorziet, kan de algemeen directeur een bijzondere voorziening treffen.</text:p>
            </text:section>
            <text:section text:name="artikel_id1-3-2-2-4-3" text:style-name="artikel">
              <text:p text:style-name="artikel_kop_titel"><text:span text:style-name="artikel_kop_label">Artikel</text:span> <text:span text:style-name="artikel_kop_nr">15</text:span> Citeertitel en inwerkingtreding</text:p>
              <text:p text:style-name="al">15.1Deze regeling kan worden aangehaald als de “Werktijdenregeling gemeente Werkendam 2017” en treedt in werking met ingang van 1 januari 2017. Vanaf de inwerkingtredingdatum van deze regeling vervalt de regeling “Werktijdenregeling gemeente Werkendam 2014”.</text:p>
              <text:p text:style-name="al">Werkendam, 13 juni 2017</text:p>
              <text:p text:style-name="al">namens Burgemeester en wethouders van Werkendam,</text:p>
              <text:p text:style-name="al">de secretaris,                           de burgemeester,</text:p>
              <text:p text:style-name="al">A.J.L.G. van Oudheusden                Y.C.M.G de Boer</text:p>
            </text:section>
            <text:p text:style-name="hoofdstuk_bottom"/>
          </text:section>
        </text:section>
        <text:section text:name="bijlage_id1-3-2-3" text:style-name="bijlage">
          <text:p text:style-name="bijlage_top"/>
          <text:p text:style-name="hoofdstuk_kop">Bijlage A Functiegroepen en functies onder de bijzondere regeling</text:p>
          <text:p text:style-name="tussenkopcur">Functiegroep : Buitendienst</text:p>
          <text:p text:style-name="tussenkopcur">Functies : Medewerkers buitendienst/functiefamilie uitvoerendFunctiegroep : Bodedienst</text:p>
          <text:p text:style-name="tussenkopcur">Functies : Medewerkers bodedienst</text:p>
          <text:p text:style-name="tussenkopcur">Functiegroep : Sporthal</text:p>
          <text:p text:style-name="tussenkopcur">Functies : Sporthalbeheerders</text:p>
          <text:p text:style-name="tussenkopcur">Functiegroep : HavendienstFuncties : HavenmeestersFunctiegroep : Bereikbaarheid en beschikbaarheidsdienst (Consignatie)Functies : Medewerkers, die aangewezen zijn om bereikbaarheid en beschikbaarheidsdienst te draaien.</text:p>
          <text:p text:style-name="tussenkopcur">Functiegroep: medewerkers Klant Contactcenter ( KCC)</text:p>
          <text:p text:style-name="tussenkopcur">Functies:medewerkers 1 lijn, medewerkers 2e lijn, medewerkers digitale dienstverlening, coördinator KCC</text:p>
          <text:p text:style-name="tussenkopcur">Functiegroep: Functioneel beheerder</text:p>
          <text:p text:style-name="tussenkopcur">Functies: Functioneel beheerder Servicecen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0378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8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8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tijdenregeling gemeente Werken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782</meta:user-defined>
    <meta:user-defined meta:name="OVERHEIDop.GmbID/DC.identifier">gmb-2017-103782</meta:user-defined>
    <meta:user-defined meta:name="OVERHEID.TaxonomieBeleidsagenda/OVERHEID.category">Bestuur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Overige besluiten van algemene strekking</meta:user-defined>
    <meta:user-defined meta:name="OVERHEID.Gemeente/DCTERMS.publisher">Werkendam</meta:user-defined>
    <meta:user-defined meta:name="OVERHEID.Gemeente/OVERHEID.authority">Werkendam</meta:user-defined>
    <meta:user-defined meta:name="OVERHEIDop.versieInformatie"/>
  </office:meta>
</office:document-meta>
</file>