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52\SXO21178618, Dross van Bewerstraat 9 6171 JT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52\SXO21178618 voor het verwijderen van asbesthoudende toepassingen gelegen aan Dross van Bewerstraat 9 6171 JT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78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52\SXO21178618, Dross van Bewerstraat 9 6171 JT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81</meta:user-defined>
    <meta:user-defined meta:name="OVERHEIDop.GmbID/DC.identifier">gmb-2017-10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T 9</meta:user-defined>
    <meta:user-defined meta:name="OVERHEID.PostcodeHuisnummer/OVERHEIDop.postcodeHuisnummer">6171KM 7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75 331042</meta:user-defined>
    <meta:user-defined meta:name="OVERHEID.EPSG28992/DC.spatial">181868.44 330978.14</meta:user-defined>
    <meta:user-defined meta:name="OVERHEIDop.versieInformatie"/>
  </office:meta>
</office:document-meta>
</file>