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Burg van Bruggenplein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17 heeft de gemeente Dalfsen een melding ontvangen voor het verwijderen van asbest op het perceel Burg van Bruggenplein 5A in Dalfsen. De melding is geregistreerd onder zaaknummer Z/17/55036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7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Burg van Bruggenplein 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765</meta:user-defined>
    <meta:user-defined meta:name="OVERHEIDop.GmbID/DC.identifier">gmb-2017-10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Z 5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00 502085</meta:user-defined>
    <meta:user-defined meta:name="OVERHEIDop.versieInformatie"/>
  </office:meta>
</office:document-meta>
</file>