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7 een besluit genomen op de aanvraag met zaaknummer SXO-20170805 voor een evenementenvergunning voor te houden braderie te Bergambacht op 26-08-2017 op locatie centrum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76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6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6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62</meta:user-defined>
    <meta:user-defined meta:name="OVERHEIDop.GmbID/DC.identifier">gmb-2017-103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H 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36.13 438357.91</meta:user-defined>
    <meta:user-defined meta:name="OVERHEIDop.versieInformatie"/>
  </office:meta>
</office:document-meta>
</file>