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sschouwburg en het paleis (parkeerterrein), (11019055) bouwen van een bioscoop en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dsschouwburg en het paleis (parkeerterrein), (11019055) bouwen van een bioscoop en het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58</meta:user-defined>
    <meta:user-defined meta:name="OVERHEIDop.GmbID/DC.identifier">gmb-2017-103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2 579329</meta:user-defined>
    <meta:user-defined meta:name="OVERHEIDop.versieInformatie"/>
  </office:meta>
</office:document-meta>
</file>