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AENGWIRDERWEG 30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24 maart 2017 een hogere waarde tot 53 dB vanwege het wegverkeerslawaai, hebben vastgesteld voor een woning aan Aengwirderweg 30 te Terband. Dit besluit is genomen naar aanleiding van het besluit om het gebruik te wijzigen van bedrijfsdoeleinden naar woning (artikel 2.12 lid a.3 Wabo). Op grond van artikel 145 van de Wet Geluidhinder vangt de beroepstermijn van dit besluit aan met ingang van dag waarop beroep kan worden ingesteld tegen het vastgestelde bestemmingsplan.</text:p>
            <text:p text:style-name="common-al"/>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22 juni 2017 gedurende een periode van zes weken, tegen het besluit van 24 maart 2017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75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5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5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AENGWIRDERWEG 30 TER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50</meta:user-defined>
    <meta:user-defined meta:name="OVERHEIDop.GmbID/DC.identifier">gmb-2017-1037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BC 30</meta:user-defined>
    <meta:user-defined meta:name="OVERHEIDop.woonplaats">Terban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509 554687</meta:user-defined>
    <meta:user-defined meta:name="OVERHEIDop.versieInformatie"/>
  </office:meta>
</office:document-meta>
</file>