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Bij Marc B.V. Westerweg 38 – Drank- en Horecavergunning, geldig voor onbepaalde tijd, verzenddatum: 31/05/17, referentienummer: Z-17-841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74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4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4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Bij Marc B.V. Westerweg 38 – Drank- en Horecavergunning, geldig voor onbepaalde tijd, verzenddatum: 31/05/17, referentienummer: Z-17-841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40</meta:user-defined>
    <meta:user-defined meta:name="OVERHEIDop.GmbID/DC.identifier">gmb-2017-10374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38</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060 427178</meta:user-defined>
    <meta:user-defined meta:name="OVERHEIDop.versieInformatie"/>
  </office:meta>
</office:document-meta>
</file>