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Berkenlaan nabij nr. 8 en 12, het kappen van 2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 januari 2017 heeft de gemeente Bronckhorst een besluit genomen op de aanvraag voor een omgevingsvergunning. De aanvraag is geregistreerd onder nummer 2016-2403. De aanvraag gaat over het kappen van 2 esdoorns aan de Berkenlaan nabij nr. 8 en 12 in Hengelo (Gld). De vergunning is verzonden op 19 januari 2017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0374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4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4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Berkenlaan nabij nr. 8 en 12, het kappen van 2 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374</meta:user-defined>
    <meta:user-defined meta:name="OVERHEIDop.GmbID/DC.identifier">gmb-2017-10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XD 10</meta:user-defined>
    <meta:user-defined meta:name="OVERHEIDop.woonplaats">Hengelo</meta:user-defined>
    <meta:user-defined meta:name="OVERHEIDop.straatnaam">Berkenlaan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2292</meta:user-defined>
    <meta:user-defined meta:name="OVERHEIDop.externeBijlage">2_stuks_Berkenlaan_Hengelo|exb-2017-2293</meta:user-defined>
    <meta:user-defined meta:name="OVERHEIDop.externeBijlage">2stuks_Berkenlaan_Hengelo_houtopstand|exb-2017-2294</meta:user-defined>
    <meta:user-defined meta:name="OVERHEID.EPSG28992/DC.spatial">218597 451437</meta:user-defined>
    <meta:user-defined meta:name="OVERHEIDop.versieInformatie"/>
  </office:meta>
</office:document-meta>
</file>