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Tiendweg-Wes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7 heeft de gemeente een melding ontvangen voor een melding APV/bijzondere wetten voor 90 jarig jubileum V.V. Lekkerkerk 01-09-2017 en 02-09-2017 op locatie Tiendweg-West te Lekkerkerk . De melding is geregistreerd onder zaaknummer SXO-2017176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73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Tiendweg-Wes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739</meta:user-defined>
    <meta:user-defined meta:name="OVERHEIDop.GmbID/DC.identifier">gmb-2017-10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R 2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714.68 435048.34</meta:user-defined>
    <meta:user-defined meta:name="OVERHEIDop.versieInformatie"/>
  </office:meta>
</office:document-meta>
</file>