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e-Tonge, Heerendijk 10 – wijziging leidinggevende, geldig onbeperkt geldig, verzenddatum: 09/06/17, referentienummer: 831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73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3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3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e-Tonge, Heerendijk 10 – wijziging leidinggevende, geldig onbeperkt geldig, verzenddatum: 09/06/17, referentienummer: 83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30</meta:user-defined>
    <meta:user-defined meta:name="OVERHEIDop.GmbID/DC.identifier">gmb-2017-1037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E 10</meta:user-defined>
    <meta:user-defined meta:name="OVERHEIDop.woonplaats">Oude-Tonge</meta:user-defined>
    <meta:user-defined meta:name="OVERHEIDop.straatnaam">Heer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79 411734</meta:user-defined>
    <meta:user-defined meta:name="OVERHEIDop.versieInformatie"/>
  </office:meta>
</office:document-meta>
</file>