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unst- en cultuurtuin thv. het Kalverdijkje, (11019003) wijzigen van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72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2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2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unst- en cultuurtuin thv. het Kalverdijkje, (11019003) wijzigen van bestemmingspl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727</meta:user-defined>
    <meta:user-defined meta:name="OVERHEIDop.GmbID/DC.identifier">gmb-2017-103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J 85</meta:user-defined>
    <meta:user-defined meta:name="OVERHEIDop.woonplaats">Leeuwarden</meta:user-defined>
    <meta:user-defined meta:name="OVERHEIDop.straatnaam">Kalverdijkj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91 580999</meta:user-defined>
    <meta:user-defined meta:name="OVERHEIDop.versieInformatie"/>
  </office:meta>
</office:document-meta>
</file>