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Zwolle, Night Skate (zaaknummer 11872-2017)</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15 juni 2017, is een evenementenvergunning verleend voor het houden van een toertocht op skates met rijdende afzetting (Night Skate) op <text:span text:style-name="nadrukvet">7 juli 2017</text:span> door <text:span text:style-name="nadrukvet">Zwolle (start en finish Luttenbergstraat 2, tussenstop Lubeckplein)</text:span>. Ook is een ontheffing verleend voor het gebruik van geluidsversterkend apparatuur. </text:p>
            <text:p text:style-name="common-al">Dit besluit ligt ter inzage bij de afdeling Fysieke Leefomgeving, sectie Vergunningen, Lübeckplein 2 na telefonische afspraak op telefoonnummer 14038.</text:p>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3726</text:span><text:line-break/><text:date style:data-style-name="dag" text:fixed="true" text:date-value="2017-06-20"/><text:line-break/><text:date style:data-style-name="jaar" text:fixed="true" text:date-value="2017-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726</text:span><text:date style:data-style-name="nicedate" text:fixed="true" text:date-value="2017-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726</text:span><text:date style:data-style-name="nicedate" text:fixed="true" text:date-value="2017-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Zwolle, Night Skate (zaaknummer 11872-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0</meta:user-defined>
    <meta:user-defined meta:name="OVERHEIDop.publicationIssue">103726</meta:user-defined>
    <meta:user-defined meta:name="OVERHEIDop.GmbID/DC.identifier">gmb-2017-10372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2EE 2</meta:user-defined>
    <meta:user-defined meta:name="OVERHEIDop.woonplaats">Zwolle</meta:user-defined>
    <meta:user-defined meta:name="OVERHEIDop.straatnaam">Luttenbergstraat</meta:user-defined>
    <meta:user-defined meta:name="OVERHEID.PostcodeHuisnummer/OVERHEIDop.postcodeHuisnummer">8017JZ 15</meta:user-defined>
    <meta:user-defined meta:name="OVERHEIDop.straatnaam">Lübeckplein</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670 502682</meta:user-defined>
    <meta:user-defined meta:name="OVERHEID.EPSG28992/DC.spatial">202720 502013</meta:user-defined>
    <meta:user-defined meta:name="OVERHEIDop.versieInformatie"/>
  </office:meta>
</office:document-meta>
</file>