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avid Bles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woongebouw met zorgwoningen David Blesstraat 29</text:p>
            <text:p text:style-name="common-al"/>
            <text:p text:style-name="common-al">Ons kenmerk: 2017107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avid Blesstraat 2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719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avid Blesstraat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719</meta:user-defined>
    <meta:user-defined meta:name="OVERHEIDop.GmbID/DC.identifier">gmb-2017-103719</meta:user-defined>
    <meta:user-defined meta:name="OVERHEID.TaxonomieBeleidsagenda/OVERHEID.category">Ruimte en infrastructuur | Organisatie en beleid</meta:user-defined>
    <meta:user-defined meta:name="DCTERMS.abstract">Het brandveilig in gebruik nemen van het woongebouw met zorgwoningen David Blesstraat 29</meta:user-defined>
    <meta:user-defined meta:name="OVERHEIDop.referentienummer">201710735/6369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BH 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12.487 453557.461</meta:user-defined>
    <meta:user-defined meta:name="OVERHEIDop.versieInformatie"/>
  </office:meta>
</office:document-meta>
</file>