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367 m² extra asbesthoudende dakplaten, Klein Welsden 18, 6269 NS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67 m² extra asbesthoudende dakplaten van schuur 2 (aanvulling op sloopmelding Z-HZ_SLM-2017-000709), gelegen op het perceel <text:span text:style-name="nadrukvet">Klein Welsden 18, 6269 NS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71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367 m² extra asbesthoudende dakplaten, Klein Welsden 18, 6269 NS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718</meta:user-defined>
    <meta:user-defined meta:name="OVERHEIDop.GmbID/DC.identifier">gmb-2017-103718</meta:user-defined>
    <meta:user-defined meta:name="OVERHEID.TaxonomieBeleidsagenda/OVERHEID.category">Natuur en milieu | Organisatie en beleid</meta:user-defined>
    <meta:user-defined meta:name="OVERHEIDop.referentienummer">Z-HZ_SLM-2017-001095</meta:user-defined>
    <meta:user-defined meta:name="DCTERMS.abstract">het verwijderen van 367 m² extra asbesthoudende dakplaten van schuur 2 (aanvulling op sloopmelding Z-HZ_SLM-2017-00070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18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23 315979</meta:user-defined>
    <meta:user-defined meta:name="OVERHEIDop.versieInformatie"/>
  </office:meta>
</office:document-meta>
</file>